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e matin, en arrivant à l’école, nous avons eu la surprise d’apercevoir des barrières autour d’un arbre. En nous approchant, nous avons remarqué qu’une branche était sur le point de tomber. Au pied de l’arbre, des morceaux étaient déjà par terre. Dans la matinée, des employés municipaux sont venus couper la branche.<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3T16:08:01.44</meta:creation-date>
    <meta:document-statistic meta:table-count="0" meta:image-count="0" meta:object-count="0" meta:page-count="1" meta:paragraph-count="1" meta:word-count="52" meta:character-count="317"/>
    <dc:date>2015-06-03T16:08:39.23</dc:date>
    <meta:editing-duration>PT39S</meta:editing-duration>
    <meta:editing-cycles>1</meta:editing-cycles>
    <meta:generator>OpenOffice.org/3.3$Win32 OpenOffice.org_project/330m20$Build-9567</meta:generator>
  </office:meta>
</office:document-meta>
</file>